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327in"/>
    </style:style>
    <style:style style:name="TableColumn13" style:family="table-column">
      <style:table-column-properties style:column-width="0.327in"/>
    </style:style>
    <style:style style:name="TableColumn14" style:family="table-column">
      <style:table-column-properties style:column-width="0.327in"/>
    </style:style>
    <style:style style:name="TableColumn15" style:family="table-column">
      <style:table-column-properties style:column-width="0.3284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0.3284in"/>
    </style:style>
    <style:style style:name="TableColumn18" style:family="table-column">
      <style:table-column-properties style:column-width="0.3284in"/>
    </style:style>
    <style:style style:name="TableColumn19" style:family="table-column">
      <style:table-column-properties style:column-width="0.3284in"/>
    </style:style>
    <style:style style:name="TableColumn20" style:family="table-column">
      <style:table-column-properties style:column-width="0.3291in"/>
    </style:style>
    <style:style style:name="TableColumn21" style:family="table-column">
      <style:table-column-properties style:column-width="0.3291in"/>
    </style:style>
    <style:style style:name="TableColumn22" style:family="table-column">
      <style:table-column-properties style:column-width="0.3291in"/>
    </style:style>
    <style:style style:name="TableColumn23" style:family="table-column">
      <style:table-column-properties style:column-width="0.3291in"/>
    </style:style>
    <style:style style:name="TableColumn24" style:family="table-column">
      <style:table-column-properties style:column-width="0.3291in"/>
    </style:style>
    <style:style style:name="TableColumn25" style:family="table-column">
      <style:table-column-properties style:column-width="0.3291in"/>
    </style:style>
    <style:style style:name="Table4" style:family="table">
      <style:table-properties style:width="6.9097in" fo:margin-left="0in" table:align="lef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9" style:parent-style-name="內文" style:family="paragraph">
      <style:text-properties style:font-name="Arial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Arial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" fo:font-size="8pt" style:font-size-asian="8pt" style:font-size-complex="8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Ari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rial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Arial" fo:font-size="8pt" style:font-size-asian="8pt" style:font-size-complex="8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Arial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Arial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Arial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Arial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Arial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Arial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Arial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Arial" fo:font-size="8pt" style:font-size-asian="8pt" style:font-size-complex="8pt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Arial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Arial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Arial" fo:font-size="8pt" style:font-size-asian="8pt" style:font-size-complex="8pt"/>
    </style:style>
    <style:style style:name="TableRow242" style:family="table-row">
      <style:table-row-properties style: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Arial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Arial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fo:font-size="8pt" style:font-size-asian="8pt" style:font-size-complex="8pt"/>
    </style:style>
    <style:style style:name="TableRow285" style:family="table-row">
      <style:table-row-properties style: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Arial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Arial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Arial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fo:font-size="8pt" style:font-size-asian="8pt" style:font-size-complex="8pt"/>
    </style:style>
    <style:style style:name="TableRow328" style:family="table-row">
      <style:table-row-properties style: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Arial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Arial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Arial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Arial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Arial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Arial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Arial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Arial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Arial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Arial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Arial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Arial" fo:font-size="8pt" style:font-size-asian="8pt" style:font-size-complex="8pt"/>
    </style:style>
    <style:style style:name="TableRow371" style:family="table-row">
      <style:table-row-properties style:row-height="0.472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Arial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Arial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Arial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Arial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Arial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Arial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Arial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Arial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Arial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Arial" fo:font-size="8pt" style:font-size-asian="8pt" style:font-size-complex="8pt"/>
    </style:style>
    <style:style style:name="TableRow414" style:family="table-row">
      <style:table-row-properties style: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Arial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Arial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Arial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Arial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Arial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Arial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Arial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Arial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Arial" fo:font-size="8pt" style:font-size-asian="8pt" style:font-size-complex="8pt"/>
    </style:style>
    <style:style style:name="TableRow457" style:family="table-row">
      <style:table-row-properties style: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Arial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Arial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Arial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Arial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Arial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Arial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Arial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6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07" style:parent-style-name="內文" style:family="paragraph">
      <style:paragraph-properties style:snap-to-layout-grid="false" fo:margin-top="0.0555in" fo:line-height="0.1388in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style:font-name="標楷體" fo:font-size="9pt" style:font-size-asian="9pt"/>
    </style:style>
    <style:style style:name="P518" style:parent-style-name="內文" style:family="paragraph">
      <style:paragraph-properties style:snap-to-layout-grid="false"/>
      <style:text-properties fo:font-size="10pt" style:font-size-asian="10pt"/>
    </style:style>
    <style:style style:name="P519" style:parent-style-name="內文" style:family="paragraph">
      <style:paragraph-properties style:snap-to-layout-grid="false"/>
      <style:text-properties fo:font-size="10pt" style:font-size-asian="10pt"/>
    </style:style>
    <style:style style:name="P520" style:parent-style-name="內文" style:family="paragraph">
      <style:paragraph-properties style:snap-to-layout-grid="false"/>
    </style:style>
    <style:style style:name="P521" style:parent-style-name="內文" style:family="paragraph">
      <style:paragraph-properties fo:line-height="0.1666in"/>
      <style:text-properties fo:font-size="8pt" style:font-size-asian="8pt"/>
    </style:style>
    <style:style style:name="P522" style:parent-style-name="內文" style:family="paragraph">
      <style:paragraph-properties style:snap-to-layout-grid="false"/>
      <style:text-properties fo:font-size="10pt" style:font-size-asian="10pt"/>
    </style:style>
    <style:style style:name="P523" style:parent-style-name="內文" style:family="paragraph">
      <style:paragraph-properties style:snap-to-layout-grid="false"/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text-properties fo:font-size="10pt" style:font-size-asian="10pt"/>
    </style:style>
    <style:style style:name="P526" style:parent-style-name="內文" style:family="paragraph">
      <style:text-properties fo:font-size="10pt" style:font-size-asian="10pt"/>
    </style:style>
    <style:style style:name="P5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標楷體" fo:font-size="9pt" style:font-size-asian="9pt"/>
    </style:style>
    <style:style style:name="T530" style:parent-style-name="預設段落字型" style:family="text">
      <style:text-properties style:font-name="標楷體" fo:font-size="9pt" style:font-size-asian="9pt"/>
    </style:style>
    <style:style style:name="T531" style:parent-style-name="預設段落字型" style:family="text">
      <style:text-properties style:font-name="標楷體" fo:font-size="9pt" style:font-size-asian="9pt"/>
    </style:style>
    <style:style style:name="T532" style:parent-style-name="預設段落字型" style:family="text">
      <style:text-properties style:font-name="標楷體" fo:font-size="9pt" style:font-size-asian="9pt"/>
    </style:style>
    <style:style style:name="T533" style:parent-style-name="預設段落字型" style:family="text">
      <style:text-properties style:font-name="標楷體" fo:font-size="9pt" style:font-size-asian="9pt"/>
    </style:style>
    <style:style style:name="T534" style:parent-style-name="預設段落字型" style:family="text">
      <style:text-properties style:font-name="標楷體" fo:font-size="8pt" style:font-size-asian="8pt"/>
    </style:style>
    <style:style style:name="T535" style:parent-style-name="預設段落字型" style:family="text">
      <style:text-properties style:font-name="標楷體" fo:font-size="8pt" style:font-size-asian="8pt"/>
    </style:style>
    <style:style style:name="T536" style:parent-style-name="預設段落字型" style:family="text">
      <style:text-properties style:font-name="標楷體" fo:font-size="8pt" style:font-size-asian="8pt"/>
    </style:style>
    <style:style style:name="T537" style:parent-style-name="預設段落字型" style:family="text">
      <style:text-properties style:font-name="標楷體" fo:font-size="8pt" style:font-size-asian="8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fo:font-size="8pt" style:font-size-asian="8pt"/>
    </style:style>
    <style:style style:name="T540" style:parent-style-name="預設段落字型" style:family="text">
      <style:text-properties style:font-name="標楷體" style:text-position="super 50%" fo:font-size="14pt" style:font-size-asian="14pt"/>
    </style:style>
    <style:style style:name="P5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2" style:parent-style-name="預設段落字型" style:family="text">
      <style:text-properties style:font-name="標楷體" fo:font-size="10pt" style:font-size-asian="10pt"/>
    </style:style>
    <style:style style:name="P543" style:parent-style-name="內文" style:family="paragraph">
      <style:paragraph-properties fo:margin-top="0.0833in"/>
      <style:text-properties fo:font-size="14pt" style:font-size-asian="14pt"/>
    </style:style>
    <style:style style:name="P544" style:parent-style-name="內文" style:family="paragraph">
      <style:paragraph-properties fo:margin-top="0.0833in"/>
      <style:text-properties fo:font-size="14pt" style:font-size-asian="14pt"/>
    </style:style>
    <style:style style:name="P54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46" style:parent-style-name="內文" style:family="paragraph">
      <style:paragraph-properties style:snap-to-layout-grid="false"/>
      <style:text-properties fo:font-size="14pt" style:font-size-asian="14pt"/>
    </style:style>
    <style:style style:name="P547" style:parent-style-name="內文" style:family="paragraph">
      <style:paragraph-properties style:snap-to-layout-grid="false"/>
    </style:style>
    <style:style style:name="P54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4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color="#3B3838" fo:font-size="10pt" style:font-size-asian="10pt"/>
    </style:style>
    <style:style style:name="T554" style:parent-style-name="預設段落字型" style:family="text">
      <style:text-properties fo:color="#3B3838" fo:font-size="10pt" style:font-size-asian="10pt"/>
    </style:style>
    <style:style style:name="T555" style:parent-style-name="預設段落字型" style:family="text">
      <style:text-properties fo:color="#3B3838" fo:font-size="10pt" style:font-size-asian="10pt"/>
    </style:style>
    <style:style style:name="T556" style:parent-style-name="預設段落字型" style:family="text">
      <style:text-properties fo:font-size="9pt" style:font-size-asian="9pt" style:font-size-complex="9pt"/>
    </style:style>
    <style:style style:name="T557" style:parent-style-name="預設段落字型" style:family="text">
      <style:text-properties style:font-name="標楷體" fo:font-size="9pt" style:font-size-asian="9pt" style:font-size-complex="9pt"/>
    </style:style>
    <style:style style:name="P55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59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1" style:parent-style-name="預設段落字型" style:family="text">
      <style:text-properties fo:font-size="9pt" style:font-size-asian="9pt" style:font-size-complex="9pt"/>
    </style:style>
    <style:style style:name="T562" style:parent-style-name="預設段落字型" style:family="text">
      <style:text-properties fo:font-size="9pt" style:font-size-asian="9pt" style:font-size-complex="9pt"/>
    </style:style>
    <style:style style:name="T563" style:parent-style-name="預設段落字型" style:family="text">
      <style:text-properties fo:color="#3B3838" fo:font-size="10pt" style:font-size-asian="10pt"/>
    </style:style>
    <style:style style:name="T564" style:parent-style-name="預設段落字型" style:family="text">
      <style:text-properties fo:color="#3B3838" fo:font-size="10pt" style:font-size-asian="10pt"/>
    </style:style>
    <style:style style:name="T565" style:parent-style-name="預設段落字型" style:family="text">
      <style:text-properties fo:color="#3B3838" fo:font-size="10pt" style:font-size-asian="10pt"/>
    </style:style>
    <style:style style:name="T566" style:parent-style-name="預設段落字型" style:family="text">
      <style:text-properties fo:color="#3B3838" fo:font-size="10pt" style:font-size-asian="10pt"/>
    </style:style>
    <style:style style:name="P56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70" style:parent-style-name="預設段落字型" style:family="text">
      <style:text-properties fo:font-size="9pt" style:font-size-asian="9pt" style:font-size-complex="9pt"/>
    </style:style>
    <style:style style:name="T571" style:parent-style-name="預設段落字型" style:family="text">
      <style:text-properties style:font-name="標楷體" fo:font-size="9pt" style:font-size-asian="9pt" style:font-size-complex="9pt"/>
    </style:style>
    <style:style style:name="T572" style:parent-style-name="預設段落字型" style:family="text">
      <style:text-properties style:font-name="標楷體" fo:font-size="9pt" style:font-size-asian="9pt" style:font-size-complex="9pt"/>
    </style:style>
    <style:style style:name="T573" style:parent-style-name="預設段落字型" style:family="text">
      <style:text-properties style:font-name="標楷體" fo:font-size="9pt" style:font-size-asian="9pt" style:font-size-complex="9pt"/>
    </style:style>
    <style:style style:name="T574" style:parent-style-name="預設段落字型" style:family="text">
      <style:text-properties fo:font-size="9pt" style:font-size-asian="9pt" style:font-size-complex="9pt"/>
    </style:style>
    <style:style style:name="P57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7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8" style:parent-style-name="內文" style:family="paragraph">
      <style:paragraph-properties style:snap-to-layout-grid="false"/>
    </style:style>
    <style:style style:name="P579" style:parent-style-name="內文" style:family="paragraph">
      <style:paragraph-properties fo:text-align="start"/>
    </style:style>
    <style:style style:name="T5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fo:text-align="center" fo:line-height="0.1666in"/>
      <style:text-properties fo:font-size="8pt" style:font-size-asian="8pt"/>
    </style:style>
    <style:style style:name="P582" style:parent-style-name="內文" style:family="paragraph">
      <style:paragraph-properties fo:line-height="0.4722in"/>
      <style:text-properties style:font-name="標楷體" fo:letter-spacing="0.0402in" fo:font-size="18pt" style:font-size-asian="18pt" style:font-size-complex="18pt"/>
    </style:style>
    <style:style style:name="P583" style:parent-style-name="內文" style:family="paragraph">
      <style:paragraph-properties fo:line-height="0.4722in"/>
      <style:text-properties style:font-name="標楷體" fo:letter-spacing="0.0402in" fo:font-size="18pt" style:font-size-asian="18pt" style:font-size-complex="18pt"/>
    </style:style>
    <style:style style:name="P584" style:parent-style-name="內文" style:family="paragraph">
      <style:paragraph-properties fo:line-height="0.4722in"/>
      <style:text-properties style:font-name="標楷體" fo:letter-spacing="0.0402in" fo:font-size="18pt" style:font-size-asian="18pt" style:font-size-complex="18pt"/>
    </style:style>
    <style:style style:name="P58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fffff" draw:opacity="100%" draw:stroke="dash" draw:stroke-dash="a33" svg:stroke-width="0.01042in" svg:stroke-color="#000000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2608" draw:name="Group 1661" draw:id="id48" draw:style-name="a37" text:anchor-type="paragraph"><svg:title/><svg:desc/><draw:g draw:name="Group 327" draw:id="id46"><svg:title/><svg:desc/><draw:g draw:name="Group 314" draw:id="id2"><svg:title/><svg:desc/><draw:custom-shape svg:x="3.53333in" svg:y="10.15in" svg:width="0.875in" svg:height="0.97569in" draw:id="id0" draw:style-name="a1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Text Box 25" svg:x="3.58194in" svg:y="10.49583in" svg:width="0.75in" svg:height="0.25in" style:rel-width="scale" style:rel-height="scale"><draw:text-box><text:p text:style-name="P3">騎縫郵戳</text:p></draw:text-box><svg:title/><svg:desc/></draw:frame></draw:g><draw:g draw:name="Group 323" draw:id="id42"><svg:title/><svg:desc/><draw:frame draw:id="id3" draw:style-name="a3" draw:name="Text Box 12" svg:x="-0.33125in" svg:y="2.29861in" svg:width="6.90625in" svg:height="5.2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格</text:p><text:p text:style-name="P29">行</text:p></table:table-cell><table:table-cell table:style-name="TableCell30"><text:p text:style-name="P31">1</text:p></table:table-cell><table:table-cell table:style-name="TableCell32"><text:p text:style-name="P33">2</text:p></table:table-cell><table:table-cell table:style-name="TableCell34"><text:p text:style-name="P35">3</text:p></table:table-cell><table:table-cell table:style-name="TableCell36"><text:p text:style-name="P37">4</text:p></table:table-cell><table:table-cell table:style-name="TableCell38"><text:p text:style-name="P39">5</text:p></table:table-cell><table:table-cell table:style-name="TableCell40"><text:p text:style-name="P41">6</text:p></table:table-cell><table:table-cell table:style-name="TableCell42"><text:p text:style-name="P43">7</text:p></table:table-cell><table:table-cell table:style-name="TableCell44"><text:p text:style-name="P45">8</text:p></table:table-cell><table:table-cell table:style-name="TableCell46"><text:p text:style-name="P47">9</text:p></table:table-cell><table:table-cell table:style-name="TableCell48"><text:p text:style-name="P49">10</text:p></table:table-cell><table:table-cell table:style-name="TableCell50"><text:p text:style-name="P51">11</text:p></table:table-cell><table:table-cell table:style-name="TableCell52"><text:p text:style-name="P53">12</text:p></table:table-cell><table:table-cell table:style-name="TableCell54"><text:p text:style-name="P55">13</text:p></table:table-cell><table:table-cell table:style-name="TableCell56"><text:p text:style-name="P57">14</text:p></table:table-cell><table:table-cell table:style-name="TableCell58"><text:p text:style-name="P59">15</text:p></table:table-cell><table:table-cell table:style-name="TableCell60"><text:p text:style-name="P61">16</text:p></table:table-cell><table:table-cell table:style-name="TableCell62"><text:p text:style-name="P63">17</text:p></table:table-cell><table:table-cell table:style-name="TableCell64"><text:p text:style-name="P65">18</text:p></table:table-cell><table:table-cell table:style-name="TableCell66"><text:p text:style-name="P67">19</text:p></table:table-cell><table:table-cell table:style-name="TableCell68"><text:p text:style-name="P69">20</text:p></table:table-cell></table:table-row><table:table-row table:style-name="TableRow70"><table:table-cell table:style-name="TableCell71"><text:p text:style-name="P72">一</text:p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><text:p text:style-name="P115">二</text:p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三</text:p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四</text:p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/table:table-row><table:table-row table:style-name="TableRow242"><table:table-cell table:style-name="TableCell243"><text:p text:style-name="P244">五</text:p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>六</text:p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/table:table-row><table:table-row table:style-name="TableRow328"><table:table-cell table:style-name="TableCell329"><text:p text:style-name="P330">七</text:p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/table:table-row><table:table-row table:style-name="TableRow371"><table:table-cell table:style-name="TableCell372"><text:p text:style-name="P373">八</text:p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table:table-row table:style-name="TableRow414"><table:table-cell table:style-name="TableCell415"><text:p text:style-name="P416">九</text:p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/table:table-row><table:table-row table:style-name="TableRow457"><table:table-cell table:style-name="TableCell458"><text:p text:style-name="P459">十</text:p></table:table-cell><table:table-cell table:style-name="TableCell460"><text:p text:style-name="P461"/></table:table-cell><table:table-cell table:style-name="TableCell462"><text:p text:style-name="P463"/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/table:table-row></table:table><text:p text:style-name="內文"/></draw:text-box><svg:title/><svg:desc/></draw:frame><draw:g draw:name="Group 322" draw:id="id28"><svg:title/><svg:desc/><draw:g draw:name="Group 310" draw:id="id13"><svg:title/><svg:desc/><draw:custom-shape svg:width="2.625in" svg:height="1.66528in" draw:id="id4" draw:style-name="a4" draw:transform="translate(-1.3125in -0.83264in) rotate(-4.71239) translate(5.75104in 8.80451in)" draw:name="Rectangle 19"><svg:title/><svg:desc/><draw:enhanced-geometry draw:type="non-primitive" svg:viewBox="0 0 21600 21600" draw:enhanced-path="M 0 0 L 21600 0 21600 21600 0 21600 Z N"/></draw:custom-shape><draw:custom-shape svg:width="0.84236in" svg:height="0.83298in" draw:id="id5" draw:style-name="a5" draw:transform="translate(-0.42118in -0.41649in) rotate(-4.71239) translate(5.34073in 7.90799in)" draw:name="Rectangle 30"><svg:title/><svg:desc/><draw:enhanced-geometry draw:type="non-primitive" svg:viewBox="0 0 21600 21600" draw:enhanced-path="M 0 0 L 21600 0 21600 21600 0 21600 Z N"/></draw:custom-shape><draw:custom-shape svg:width="0.67708in" svg:height="0.83298in" draw:id="id6" draw:style-name="a6" draw:transform="translate(-0.33854in -0.41649in) rotate(-4.71239) translate(5.34004in 9.77812in)" draw:name="Rectangle 31"><svg:title/><svg:desc/><draw:enhanced-geometry draw:type="non-primitive" svg:viewBox="0 0 21600 21600" draw:enhanced-path="M 0 0 L 21600 0 21600 21600 0 21600 Z N"/></draw:custom-shape><draw:custom-shape svg:width="0.84236in" svg:height="0.81925in" draw:id="id7" draw:style-name="a7" draw:transform="translate(-0.42118in -0.40962in) rotate(-4.71239) translate(6.17165in 7.90799in)" draw:name="Rectangle 32"><svg:title/><svg:desc/><draw:enhanced-geometry draw:type="non-primitive" svg:viewBox="0 0 21600 21600" draw:enhanced-path="M 0 0 L 21600 0 21600 21600 0 21600 Z N"/></draw:custom-shape><draw:custom-shape svg:width="0.67708in" svg:height="0.81925in" draw:id="id8" draw:style-name="a8" draw:transform="translate(-0.33854in -0.40962in) rotate(-4.71239) translate(6.17096in 9.77812in)" draw:name="Rectangle 33"><svg:title/><svg:desc/><draw:enhanced-geometry draw:type="non-primitive" svg:viewBox="0 0 21600 21600" draw:enhanced-path="M 0 0 L 21600 0 21600 21600 0 21600 Z N"/></draw:custom-shape><draw:frame draw:id="id9" draw:style-name="a9" draw:name="Text Box 34" svg:x="5.11033in" svg:y="8.632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0" draw:style-name="a10" draw:name="Text Box 35" svg:x="5.13437in" svg:y="7.78264in" svg:width="0.34336in" svg:height="0.24306in" style:rel-width="scale" style:rel-height="scale"><draw:text-box><text:p text:style-name="內文">黏</text:p></draw:text-box><svg:title/><svg:desc/></draw:frame><draw:frame draw:id="id11" draw:style-name="a11" draw:name="Text Box 36" svg:x="5.95224in" svg:y="7.77778in" svg:width="0.33786in" svg:height="0.27986in" style:rel-width="scale" style:rel-height="scale"><draw:text-box><text:p text:style-name="內文">貼</text:p></draw:text-box><svg:title/><svg:desc/></draw:frame><draw:frame draw:id="id12" draw:style-name="a12" draw:name="Text Box 37" svg:x="5.17214in" svg:y="9.69931in" svg:width="0.30078in" svg:height="0.2625in" style:rel-width="scale" style:rel-height="scale"><draw:text-box><text:p text:style-name="內文">處</text:p></draw:text-box><svg:title/><svg:desc/></draw:frame></draw:g><draw:g draw:name="Group 319" draw:id="id27"><svg:title/><svg:desc/><draw:g draw:name="Group 311" draw:id="id21"><svg:title/><svg:desc/><draw:custom-shape svg:width="1.27083in" svg:height="5.27361in" draw:id="id14" draw:style-name="a13" draw:transform="translate(-0.63542in -2.6368in) rotate(-4.71239) translate(2.28542in 8.12361in)" draw:name="Rectangle 14"><svg:title/><svg:desc/><draw:enhanced-geometry draw:type="non-primitive" svg:viewBox="0 0 21600 21600" draw:enhanced-path="M 0 0 L 21600 0 21600 21600 0 21600 Z N"/></draw:custom-shape><draw:frame draw:id="id15" draw:style-name="a14" draw:name="Text Box 15" svg:x="-0.34163in" svg:y="7.53056in" svg:width="4.98164in" svg:height="1.27986in" style:rel-width="scale" style:rel-height="scale"><draw:text-box><text:p text:style-name="P500">本存證信函共<text:s text:c="8"/>頁，正本<text:s text:c="8"/>份，存證費<text:s text:c="8"/>元，</text:p><text:p text:style-name="P501"><text:s text:c="24"/>副本<text:s text:c="8"/>份，存證費<text:s text:c="8"/>元，</text:p><text:p text:style-name="P502"><text:s text:c="24"/>附件<text:s text:c="8"/>張，存證費<text:s text:c="8"/>元，</text:p><text:p text:style-name="P503"><text:s text:c="20"/>加具正本<text:s text:c="8"/>份，存證費　　　　元，</text:p><text:p text:style-name="P504"><text:s text:c="20"/>加具副本<text:s text:c="8"/>份，存證費<text:s text:c="8"/>元，合計<text:s text:c="5"/>元。</text:p><text:p text:style-name="P505"><text:s text:c="4"/></text:p><text:p text:style-name="P506">經<text:s text:c="10"/>郵局</text:p><text:p text:style-name="P507"><text:span text:style-name="T508"><text:s text:c="4"/></text:span><text:span text:style-name="T509">年</text:span><text:span text:style-name="T510"><text:s text:c="3"/></text:span><text:span text:style-name="T511">月</text:span><text:span text:style-name="T512"><text:s text:c="3"/></text:span><text:span text:style-name="T513">日證明</text:span><text:span text:style-name="T514"><text:s text:c="2"/></text:span><text:span text:style-name="T515">本內容完全相同</text:span><text:span text:style-name="T516"><text:s text:c="33"/></text:span><text:span text:style-name="T517">印</text:span></text:p></draw:text-box><svg:title/><svg:desc/></draw:frame><draw:frame draw:id="id16" draw:style-name="a15" draw:name="Text Box 26" svg:x="3.0812in" svg:y="8.41319in" svg:width="0.57837in" svg:height="0.42569in" style:rel-width="scale" style:rel-height="scale"><draw:text-box><text:p text:style-name="P518">經辦員</text:p><text:p text:style-name="P519">主管</text:p><text:p text:style-name="P520"/></draw:text-box><svg:title/><svg:desc/></draw:frame><draw:g draw:name="Group 27" draw:id="id19"><svg:title/><svg:desc/><draw:custom-shape svg:x="2.29238in" svg:y="8.175in" svg:width="0.58534in" svg:height="0.56528in" draw:id="id17" draw:style-name="a17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8" draw:style-name="a18" draw:name="Text Box 29" svg:x="2.33419in" svg:y="8.30417in" svg:width="0.50172in" svg:height="0.27292in" style:rel-width="scale" style:rel-height="scale"><draw:text-box><text:p text:style-name="P521">郵戳</text:p></draw:text-box><svg:title/><svg:desc/></draw:frame></draw:g><draw:frame draw:id="id20" draw:style-name="a19" draw:name="Text Box 38" svg:x="1.06039in" svg:y="8.4125in" svg:width="0.2857in" svg:height="0.45069in" style:rel-width="scale" style:rel-height="scale"><draw:text-box><text:p text:style-name="P522">正</text:p><text:p text:style-name="P523">副</text:p><text:p text:style-name="P524"/><text:p text:style-name="P525"/><text:p text:style-name="P526">正</text:p></draw:text-box><svg:title/><svg:desc/></draw:frame></draw:g><draw:g draw:name="Group 312" draw:id="id26"><svg:title/><svg:desc/><draw:custom-shape svg:width="1.35417in" svg:height="5.27431in" draw:id="id22" draw:style-name="a20" draw:transform="translate(-0.67708in -2.63715in) rotate(-4.71239) translate(2.28611in 9.43576in)" draw:name="Rectangle 16"><svg:title/><svg:desc/><draw:enhanced-geometry draw:type="non-primitive" svg:viewBox="0 0 21600 21600" draw:enhanced-path="M 0 0 L 21600 0 21600 21600 0 21600 Z N"/></draw:custom-shape><draw:frame draw:id="id23" draw:style-name="a21" draw:name="Text Box 17" svg:x="0.15521in" svg:y="8.78611in" svg:width="4.72869in" svg:height="1.34444in" style:rel-width="scale" style:rel-height="scale"><draw:text-box><text:p text:style-name="P527">一、存證信函需送交郵局辦理證明手續後始有效，自交寄之日起由郵局保存之副本，於三年期滿後銷燬之。</text:p><text:p text:style-name="P528"><text:span text:style-name="T529">二、在　　頁　　行第　　　格下</text:span><text:span text:style-name="T530">塗改</text:span><text:span text:style-name="T531">增刪</text:span><text:span text:style-name="T532">　　字 <text:s text:c="6"/></text:span><text:span text:style-name="T533">印</text:span><text:span text:style-name="T534">(</text:span><text:span text:style-name="T535">如有修改應填註本欄並蓋用</text:span><text:span text:style-name="T536">寄件人印章，但塗改增刪</text:span><text:span text:style-name="T537">)</text:span></text:p><text:p text:style-name="P538"><text:span text:style-name="T539">　　　　　　　　　　　　　　　　　　　　　　　　　　　 <text:s/></text:span><text:span text:style-name="T540">每頁至多不得逾二十字。</text:span></text:p><text:p text:style-name="P541"><text:span text:style-name="T54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4" draw:style-name="a22" draw:transform="translate(-0.67708in -0.1979in) rotate(-4.71239) translate(-0.15349in 9.43611in)" draw:name="Rectangle 18"><svg:title/><svg:desc/><draw:enhanced-geometry draw:type="non-primitive" svg:viewBox="0 0 21600 21600" draw:enhanced-path="M 0 0 L 21600 0 21600 21600 0 21600 Z N"/></draw:custom-shape><draw:frame draw:id="id25" draw:style-name="a23" draw:name="Text Box 39" svg:x="-0.27404in" svg:y="8.74236in" svg:width="0.34145in" svg:height="1.33542in" style:rel-width="scale" style:rel-height="scale"><draw:text-box><text:p text:style-name="P543">備</text:p><text:p text:style-name="P544">註</text:p></draw:text-box><svg:title/><svg:desc/></draw:frame></draw:g></draw:g></draw:g><draw:g draw:name="Group 318" draw:id="id41"><svg:title/><svg:desc/><draw:g draw:name="Group 304" draw:id="id33"><svg:title/><svg:desc/><draw:custom-shape svg:width="1.99792in" svg:height="2.2375in" draw:id="id29" draw:style-name="a24" draw:transform="translate(-0.99896in -1.11875in) rotate(-4.71239) translate(0.76701in 1.29931in)" draw:name="Rectangle 3"><svg:title/><svg:desc/><draw:enhanced-geometry draw:type="non-primitive" svg:viewBox="0 0 21600 21600" draw:enhanced-path="M 0 0 L 21600 0 21600 21600 0 21600 Z N"/></draw:custom-shape><draw:frame draw:id="id30" draw:style-name="a25" draw:name="Text Box 5" svg:x="-0.29768in" svg:y="1.20486in" svg:width="2.0987in" svg:height="0.34514in" style:rel-width="scale" style:rel-height="scale"><draw:text-box><text:p text:style-name="P545">存證信函第<text:tab/>號</text:p></draw:text-box><svg:title/><svg:desc/></draw:frame><draw:frame draw:id="id31" draw:style-name="a26" draw:name="Text Box 6" svg:x="1.02961in" svg:y="0.53542in" svg:width="0.78815in" svg:height="0.38958in" style:rel-width="scale" style:rel-height="scale"><draw:text-box><text:p text:style-name="P546">郵<text:s text:c="2"/>局</text:p></draw:text-box><svg:title/><svg:desc/></draw:frame><draw:frame draw:id="id32" draw:style-name="a27" draw:name="Text Box 7" svg:x="-0.25932in" svg:y="0.55069in" svg:width="1.32102in" svg:height="0.37431in" style:rel-width="scale" style:rel-height="scale"><draw:text-box><text:p text:style-name="P547"/></draw:text-box><svg:title/><svg:desc/></draw:frame></draw:g><draw:g draw:name="Group 305" draw:id="id36"><svg:title/><svg:desc/><draw:custom-shape svg:width="1.99375in" svg:height="4.69236in" draw:id="id34" draw:style-name="a28" draw:transform="translate(-0.99687in -2.34618in) rotate(-4.71239) translate(4.23368in 1.29687in)" draw:name="Rectangle 4"><svg:title/><svg:desc/><draw:enhanced-geometry draw:type="non-primitive" svg:viewBox="0 0 21600 21600" draw:enhanced-path="M 0 0 L 21600 0 21600 21600 0 21600 Z N"/></draw:custom-shape><draw:frame draw:id="id35" draw:style-name="a29" draw:name="Text Box 11" svg:x="1.90833in" svg:y="0.3in" svg:width="4.625in" svg:height="2.01944in" style:rel-width="scale" style:rel-height="scale"><draw:text-box><text:p text:style-name="P548">〈寄件人如為機關、團體、學校、公司、商號請加蓋單位圖章及法定代理人簽名或蓋章〉</text:p><text:p text:style-name="P549"><text:span text:style-name="T550"><text:tab/></text:span><text:span text:style-name="T551">姓名</text:span><text:span text:style-name="T552">：</text:span><text:span text:style-name="T553">(</text:span><text:span text:style-name="T554">買方</text:span><text:span text:style-name="T555">)</text:span><text:span text:style-name="T556"><text:tab/></text:span><text:span text:style-name="T557">印</text:span></text:p><text:p text:style-name="P558">一、寄件人<text:s text:c="3"/></text:p><text:p text:style-name="P559"><text:tab/>詳細地址：</text:p><text:p text:style-name="P560"><text:span text:style-name="T561"><text:tab/></text:span><text:span text:style-name="T562">姓名：</text:span><text:span text:style-name="T563">(</text:span><text:span text:style-name="T564">賣</text:span><text:span text:style-name="T565">方</text:span><text:span text:style-name="T566">)</text:span></text:p><text:p text:style-name="P567">二、收件人</text:p><text:p text:style-name="P568"><text:tab/>詳細地址：</text:p><text:p text:style-name="P569"><text:span text:style-name="T570">三、</text:span><text:span text:style-name="T571">副　本</text:span><text:span text:style-name="T572">收件人</text:span><text:span text:style-name="T573"><text:tab/></text:span><text:span text:style-name="T574">姓名：</text:span></text:p><text:p text:style-name="P575"><text:tab/>詳細地址：</text:p><text:p text:style-name="P576">（本欄姓名、地址不敷填寫時，請另紙聯記）</text:p><text:p text:style-name="P577">（本欄姓名、地址不敷填寫時，請另紙聯記）</text:p></draw:text-box><svg:title/><svg:desc/></draw:frame></draw:g><draw:g draw:name="Group 298" draw:id="id39"><svg:title/><svg:desc/><draw:frame draw:id="id37" draw:style-name="a30" draw:name="Text Box 246" svg:x="-0.96667in" svg:y="0.425in" svg:width="0.63542in" svg:height="0.53264in" style:rel-width="scale" style:rel-height="scale"><draw:text-box><text:p text:style-name="P578">正</text:p><text:p text:style-name="內文">副</text:p></draw:text-box><svg:title/><svg:desc/></draw:frame><draw:frame draw:id="id38" draw:style-name="a31" draw:name="Text Box 247" svg:x="-0.82639in" svg:y="0.67778in" svg:width="0.40625in" svg:height="0.31389in" style:rel-width="scale" style:rel-height="scale"><draw:text-box><text:p text:style-name="內文">本</text:p></draw:text-box><svg:title/><svg:desc/></draw:frame></draw:g><draw:custom-shape svg:x="1.03333in" svg:y="-0.225in" svg:width="3.75in" svg:height="0.525in" draw:id="id40" draw:style-name="a32" draw:name="Rectangle 302"><svg:title/><svg:desc/><text:p text:style-name="P579"><text:span text:style-name="T580">郵局存證信函用紙</text:span></text:p><draw:enhanced-geometry draw:type="non-primitive" svg:viewBox="0 0 21600 21600" draw:enhanced-path="M 0 0 L 21600 0 21600 21600 0 21600 Z N"/></draw:custom-shape></draw:g></draw:g><draw:g draw:name="Group 315" draw:id="id45"><svg:title/><svg:desc/><draw:custom-shape svg:x="1.15833in" svg:y="10.15in" svg:width="0.875in" svg:height="0.97569in" draw:id="id43" draw:style-name="a34" draw:name="Oval 3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" draw:style-name="a35" draw:name="Text Box 317" svg:x="1.20694in" svg:y="10.49583in" svg:width="0.75in" svg:height="0.25in" style:rel-width="scale" style:rel-height="scale"><draw:text-box><text:p text:style-name="P581">騎縫郵戳</text:p></draw:text-box><svg:title/><svg:desc/></draw:frame></draw:g></draw:g><draw:frame draw:id="id47" draw:style-name="a36" draw:name="Text Box 13" svg:x="0.01528in" svg:y="2.72639in" svg:width="6.70417in" svg:height="4.875in" style:rel-width="scale" style:rel-height="scale"><draw:text-box><text:p text:style-name="P582">緣本人於○○○年○○月○○日向貴公司訂購家具一批（或簽訂裝潢承攬契約），契約金額新臺幣○○○○○元，本人已刷卡（匯款、現金）付款新臺幣○○○○○元。今聞貴公司疑停業，且貴公司設於臺中市○○區○○路○○號之門市亦未營業，故特函催告貴公司於文到之日起三日內履行契約給付責任，逾期未履行者，貴我雙方間之契約即依法解除，並請貴公司返還本人已付款項。</text:p><text:p text:style-name="P583"/><text:p text:style-name="P584"/><text:p text:style-name="P585"/><text:p text:style-name="P586"/><text:p text:style-name="P587"/><text:p text:style-name="P588"/><text:p text:style-name="P589"/><text:p text:style-name="P590"/><text:p text:style-name="P591"/><text:p text:style-name="P592"/><text:p text:style-name="P593"/><text:p text:style-name="P594"/><text:p text:style-name="P595"/><text:p text:style-name="P596"/><text:p text:style-name="P597"/><text:p text:style-name="P598"/><text:p text:style-name="P599"/><text:p text:style-name="P600"/><text:p text:style-name="P601"/><text:p text:style-name="P602"/><text:p text:style-name="P603"/><text:p text:style-name="P604"/><text:p text:style-name="P605"/><text:p text:style-name="P606"/><text:p text:style-name="P607"/><text:p text:style-name="P608"/><text:p text:style-name="P609"/><text:p text:style-name="P610"/><text:p text:style-name="P611"/><text:p text:style-name="P612"/><text:p text:style-name="P613"/><text:p text:style-name="P614"/><text:p text:style-name="P615"/><text:p text:style-name="P616"/><text:p text:style-name="P617"/><text:p text:style-name="P618"/><text:p text:style-name="P619"/><text:p text:style-name="P620"/><text:p text:style-name="P621"/><text:p text:style-name="P622"/><text:p text:style-name="P623"/><text:p text:style-name="P624"/><text:p text:style-name="P625"/><text:p text:style-name="P626"/><text:p text:style-name="P627"/><text:p text:style-name="P628"/><text:p text:style-name="P629"/><text:p text:style-name="P630"/><text:p text:style-name="P631"/><text:p text:style-name="P632"/><text:p text:style-name="P633"/><text:p text:style-name="P634"/><text:p text:style-name="P635"/><text:p text:style-name="P636"/><text:p text:style-name="P637"/><text:p text:style-name="P638"/><text:p text:style-name="P639"/><text:p text:style-name="P640"/><text:p text:style-name="P641"/><text:p text:style-name="P642"/><text:p text:style-name="P643"/><text:p text:style-name="P644"/><text:p text:style-name="P645"/><text:p text:style-name="P646"/><text:p text:style-name="P647"/><text:p text:style-name="P648"/><text:p text:style-name="P649"/><text:p text:style-name="P650"/><text:p text:style-name="P651"/><text:p text:style-name="P652"/><text:p text:style-name="P653"/><text:p text:style-name="P654"/><text:p text:style-name="P655"/><text:p text:style-name="P656"/><text:p text:style-name="P657"/><text:p text:style-name="P658"/><text:p text:style-name="P659"/><text:p text:style-name="P660"/><text:p text:style-name="P661"/><text:p text:style-name="P662"/><text:p text:style-name="P663"/><text:p text:style-name="P664"/><text:p text:style-name="P665"/><text:p text:style-name="P666"/><text:p text:style-name="P667"/><text:p text:style-name="P668"/><text:p text:style-name="P669"/><text:p text:style-name="P670"/><text:p text:style-name="P671"/><text:p text:style-name="P672"/><text:p text:style-name="P673"/><text:p text:style-name="P674"/></draw:text-box><svg:title/><svg:desc/></draw:frame></draw:g></text:span><draw:g draw:z-index="251651584" draw:name="Group 8" draw:id="id51" draw:style-name="a40" text:anchor-type="paragraph"><svg:title/><svg:desc/><draw:frame draw:id="id49" draw:style-name="a38" draw:name="Text Box 9" svg:x="-1.875in" svg:y="0.05556in" svg:width="1.40094in" svg:height="0.51875in" style:rel-width="scale" style:rel-height="scale"><draw:text-box><text:p text:style-name="內文"/></draw:text-box><svg:title/><svg:desc/></draw:frame><draw:frame draw:id="id50" draw:style-name="a39" draw:name="Text Box 10" svg:x="-1.16305in" svg:y="0.15701in" svg:width="0.89568in" svg:height="0.3057in" style:rel-width="scale" style:rel-height="scale"><draw:text-box><text:p text:style-name="內文"/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entury Gothic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2" style:default-outline-level="2">
      <style:paragraph-properties fo:margin-top="0.0347in" fo:line-height="0.3333in"/>
      <style:text-properties fo:hyphenate="false"/>
    </style:style>
    <style:style style:name="規劃報告一" style:display-name="規劃報告一" style:family="paragraph" style:parent-style-name="標題1" style:default-outline-level="1">
      <style:paragraph-properties fo:margin-top="0.0347in" fo:margin-bottom="0in" fo:line-height="0.3333in"/>
      <style:text-properties fo:font-size="18pt" style:font-size-asian="18pt" style:font-size-complex="18pt" fo:hyphenate="false"/>
    </style:style>
    <style:style style:name="新樣式1" style:display-name="新樣式1" style:family="paragraph" style:parent-style-name="標題1" style:default-outline-level="1">
      <style:paragraph-properties fo:margin-top="0in" fo:margin-bottom="0in" fo:line-height="0.3333in" fo:margin-left="0.1388in" fo:text-indent="-0.1388in">
        <style:tab-stops/>
      </style:paragraph-properties>
      <style:text-properties fo:font-size="14pt" style:font-size-asian="14pt" fo:hyphenate="false"/>
    </style:style>
    <style:style style:name="新標題一" style:display-name="新標題一" style:family="paragraph" style:parent-style-name="內文" style:default-outline-level="4">
      <style:paragraph-properties fo:text-align="center" fo:line-height="0.3333in"/>
      <style:text-properties style:font-name="全真古印體" style:font-name-asian="全真古印體" fo:font-size="18pt" style:font-size-asian="18pt" style:font-size-complex="18pt" fo:hyphenate="false"/>
    </style:style>
    <style:style style:name="新標題二" style:display-name="新標題二" style:family="paragraph" style:parent-style-name="內文" style:default-outline-level="4">
      <style:paragraph-properties fo:margin-top="0.125in" fo:line-height="0.3333in"/>
      <style:text-properties style:font-name="標楷體" fo:font-size="14pt" style:font-size-asian="14pt" fo:hyphenate="false"/>
    </style:style>
    <style:style style:name="目錄1" style:display-name="目錄 1" style:family="paragraph" style:parent-style-name="新標題一" style:next-style-name="內文" style:auto-update="true" style:default-outline-level="4"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新標題二" style:next-style-name="內文" style:auto-update="true" style:default-outline-level="4">
      <style:paragraph-properties fo:margin-top="0in"/>
      <style:text-properties fo:font-variant="small-cap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="Times New Roman" fo:letter-spacing="0.0708in" fo:font-size="14pt" style:font-size-asian="14pt" style:font-size-complex="10pt" fo:hyphenate="false"/>
    </style:style>
    <style:style style:name="頁首字元" style:display-name="頁首 字元" style:family="text">
      <style:text-properties style:font-name="Century Gothic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entury Gothic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存證信函格式</dc:title>
    <dc:description>存證信函</dc:description>
    <dc:subject>存證信函格式</dc:subject>
    <meta:keyword>存證信函</meta:keyword>
    <meta:initial-creator>中華郵政股份有限公司</meta:initial-creator>
    <dc:creator>陳信達</dc:creator>
    <meta:creation-date>2025-07-23T02:43:00Z</meta:creation-date>
    <dc:date>2025-07-23T02:43:00Z</dc:date>
    <meta:print-date>2025-07-23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