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1826in" fo:margin-left="0in" table:align="center"/>
    </style:style>
    <style:style style:name="TableRow7" style:family="table-row">
      <style:table-row-properties style:min-row-height="0.579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7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902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881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7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79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問候" style:family="paragraph">
      <style:paragraph-properties style:snap-to-layout-grid="false" fo:line-height="0.3055in"/>
    </style:style>
    <style:style style:name="P96" style:parent-style-name="內文" style:family="paragraph">
      <style:paragraph-properties style:snap-to-layout-grid="false" fo:line-height="0.3055in" fo:margin-left="2.5277in" fo:text-indent="-2.52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2.5305in" fo:text-indent="-2.53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3055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2.5277in" fo:text-indent="-2.52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消費爭議申訴資料表案件編號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被申訴人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申訴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被申訴人性質</text:p>
            <text:p text:style-name="P25">(請勾選)</text:p>
          </table:table-cell>
          <table:covered-table-cell/>
          <table:table-cell table:style-name="TableCell26" table:number-columns-spanned="3">
            <text:p text:style-name="P27">□ 公司 □ 分公司 □ 一般店家 □ 網路平台賣家</text:p>
            <text:p text:style-name="P28">□ 其他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訴案件文號</text:p>
          </table:table-cell>
          <table:covered-table-cell/>
          <table:table-cell table:style-name="TableCell32" table:number-columns-spanned="3">
            <text:p text:style-name="P33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13"/></text:span><text:span text:style-name="T41">字第</text:span><text:span text:style-name="T42"><text:s text:c="12"/></text:span><text:span text:style-name="T43">號函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與消費者聯繫方式(請勾選)</text:p>
          </table:table-cell>
          <table:covered-table-cell/>
          <table:table-cell table:style-name="TableCell47" table:number-columns-spanned="3">
            <text:p text:style-name="P48"><text:span text:style-name="T49">□ 電話聯絡：</text:span><text:span text:style-name="T50"><text:s text:c="2"/></text:span><text:span text:style-name="T51">次 □ E-mail聯繫：</text:span><text:span text:style-name="T52"><text:s text:c="2"/></text:span><text:span text:style-name="T53">次 □ 掛號信通知</text:span></text:p>
            <text:p text:style-name="P54"><text:span text:style-name="T55">□ 相約面談：地點</text:span><text:span text:style-name="T56"><text:s text:c="11"/></text:span><text:span text:style-name="T57"><text:s/></text:span></text:p>
            <text:p text:style-name="P58"><text:span text:style-name="T59">□ 非申訴案件當事人 <text:s text:c="2"/>□ 其他</text:span><text:span text:style-name="T60"><text:s text:c="15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處理結果</text:p>
          </table:table-cell>
          <table:table-cell table:style-name="TableCell64">
            <text:p text:style-name="P65">□ 達成共識</text:p>
          </table:table-cell>
          <table:table-cell table:style-name="TableCell66" table:number-columns-spanned="3">
            <text:p text:style-name="P67"><text:span text:style-name="T68">雙方協議 □ 退款 <text:s/>□ 換貨 <text:s/>□ 維修 <text:s/>□ 其他</text:span><text:span text:style-name="T69"><text:s text:c="8"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 未達成共識</text:p>
          </table:table-cell>
          <table:table-cell table:style-name="TableCell74" table:number-columns-spanned="3">
            <text:p text:style-name="P75"><text:span text:style-name="T76">□ 申訴人不願協調 <text:s/>□ 已協調但未合意 <text:s/>□ 其他</text:span><text:span text:style-name="T77"><text:s text:c="7"/>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 無法處理</text:p>
          </table:table-cell>
          <table:table-cell table:style-name="TableCell82" table:number-columns-spanned="3">
            <text:p text:style-name="P83">□ 聯絡方式不實 <text:s/>□ 申訴人未回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協議內容或說明情形簡述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◎ 相關證明文件請於回覆時檢附。(如：掛號證明、和解協議書、傳真影本、發票、退款證明等)</text:p>
            <text:p text:style-name="P92">◎ 依消費爭議申訴處理程序，本資料將提供申訴人，俾利其知悉本案處理情形。</text:p>
            <text:p text:style-name="P93">◎ 請簽名、蓋公司章或店章。</text:p>
            <text:p text:style-name="P94">填表日期： <text:s text:c="5"/>年 <text:s text:c="4"/>月 <text:s text:c="4"/>日 <text:s text:c="5"/>公司章(店章)：</text:p>
          </table:table-cell>
          <table:covered-table-cell/>
          <table:covered-table-cell/>
          <table:covered-table-cell/>
          <table:covered-table-cell/>
        </table:table-row>
      </table:table>
      <text:p text:style-name="P95">主辦機關後續處理情形：□函轉本案予消費者知悉 <text:s text:c="3"/>□ 雙方已和解</text:p>
      <text:p text:style-name="P96"><text:span text:style-name="T97"><draw:connector draw:type="line" svg:x1="0in" svg:y1="0.17222in" svg:x2="7.29167in" svg:y2="0.14097in" draw:z-index="251660288" draw:id="id0" draw:style-name="a1" draw:name="直線接點 2" text:anchor-type="paragraph"><svg:title/><svg:desc/></draw:connector></text:span><text:span text:style-name="T98"><draw:connector draw:type="line" svg:x1="0.03194in" svg:y1="0.22847in" svg:x2="7.27569in" svg:y2="0.20764in" draw:z-index="251659264" draw:id="id1" draw:style-name="a3" draw:name="直線接點 1" text:anchor-type="paragraph"><svg:title/><svg:desc/></draw:connector></text:span></text:p>
      <text:p text:style-name="P99"><text:span text:style-name="T100">業者聯絡人員（姓名及電話）：</text:span><text:span text:style-name="T101"><text:s text:c="24"/></text:span><text:span text:style-name="T102"><text:s text:c="22"/></text:span></text:p>
      <text:p text:style-name="P103">□ 得提供申訴人聯絡使用。</text:p>
      <text:p text:style-name="P104"><text:span text:style-name="T105">□</text:span><text:span text:style-name="T106"><text:s/></text:span><text:span text:style-name="T107">僅供公務機關聯絡使用(</text:span><text:span text:style-name="T108">機關</text:span><text:span text:style-name="T109">如</text:span><text:span text:style-name="T110">將本表</text:span><text:span text:style-name="T111">轉提供</text:span><text:span text:style-name="T112">申訴人</text:span><text:span text:style-name="T113">，請隱匿</text:span><text:span text:style-name="T114">業者聯絡資料</text:span><text:span text:style-name="T115">)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5556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6888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0">消費爭議處理情形回覆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慧娟</meta:initial-creator>
    <dc:creator>何書儀</dc:creator>
    <meta:creation-date>2024-05-28T02:15:00Z</meta:creation-date>
    <dc:date>2024-05-28T02:16:00Z</dc:date>
    <meta:print-date>2024-05-28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